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Paragraphe_20_de_20_liste">
      <style:paragraph-properties fo:margin-left="0.25cm" fo:margin-right="0cm" fo:text-align="justify" style:justify-single-word="false" fo:text-indent="0cm" style:auto-text-indent="false">
        <style:tab-stops>
          <style:tab-stop style:position="0.385cm"/>
        </style:tab-stops>
      </style:paragraph-properties>
    </style:style>
    <style:style style:name="P2" style:family="paragraph" style:parent-style-name="Paragraphe_20_de_20_liste" style:list-style-name="L1" style:master-page-name="MP0">
      <style:paragraph-properties fo:margin-left="0.25cm" fo:margin-right="0cm" fo:text-align="justify" style:justify-single-word="false" fo:text-indent="-0.751cm" style:auto-text-indent="false" style:page-number="auto" fo:break-before="page">
        <style:tab-stops>
          <style:tab-stop style:position="0.385cm"/>
        </style:tab-stops>
      </style:paragraph-properties>
      <style:text-properties style:font-name="Comic Sans MS" fo:font-size="12pt" style:font-size-asian="12pt" style:font-size-complex="12pt"/>
    </style:style>
    <style:style style:name="P3" style:family="paragraph" style:parent-style-name="Paragraphe_20_de_20_liste" style:list-style-name="L1">
      <style:paragraph-properties fo:margin-left="0.25cm" fo:margin-right="0cm" fo:text-align="justify" style:justify-single-word="false" fo:text-indent="-0.751cm" style:auto-text-indent="false">
        <style:tab-stops>
          <style:tab-stop style:position="0.385cm"/>
        </style:tab-stops>
      </style:paragraph-properties>
      <style:text-properties style:font-name="Comic Sans MS" fo:font-size="12pt" style:font-size-asian="12pt" style:font-size-complex="12pt"/>
    </style:style>
    <style:style style:name="T1" style:family="text">
      <style:text-properties style:font-name="Comic Sans MS" fo:font-size="12pt" style:font-size-asian="12pt" style:font-size-complex="12pt"/>
    </style:style>
    <style:style style:name="T2" style:family="text">
      <style:text-properties officeooo:rsid="00024208"/>
    </style:style>
    <style:style style:name="T3" style:family="text">
      <style:text-properties officeooo:rsid="0003de6a"/>
    </style:style>
    <style:style style:name="T4" style:family="text">
      <style:text-properties officeooo:rsid="00056beb"/>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14310595" text:style-name="L1">
        <text:list-item>
          <text:p text:style-name="P2">Je suis la pêcheu<text:span text:style-name="T2">re</text:span> Madleen KULAB </text:p>
        </text:list-item>
        <text:list-item>
          <text:p text:style-name="P3">Je vous parle depuis la mer -la plage- à Rafah</text:p>
        </text:list-item>
        <text:list-item>
          <text:p text:style-name="P3">Nous, en tant pêcheurs, l’occupation israélienne a détruit nos bateaux de pêche et nos maisons</text:p>
        </text:list-item>
        <text:list-item>
          <text:p text:style-name="P3">Nous avons fui (déplacement forcé), nous sommes devenus réfugiés dans <text:span text:style-name="T2">la bande de</text:span> Gaza même, mais dans une autre région </text:p>
        </text:list-item>
        <text:list-item>
          <text:p text:style-name="P3">Nous vivons dans des tentes, moi, mon mari et mes quatre enfants, ainsi que les parents de mon mari, ses sœurs et leurs enfants, plus d’une trentaine de personnes, nous vivons tous dans une tente où il n’y a aucun moyen de subsistance </text:p>
        </text:list-item>
        <text:list-item>
          <text:p text:style-name="P3">Quand il pleut, nous sommes inondés par la pluie et quand il y a du soleil la tente est infernale. Il n’y a pas de sanitaires, il n’y a pas le moindre moyen de subsistance</text:p>
        </text:list-item>
        <text:list-item>
          <text:p text:style-name="P3">Ici à Rafah, on ne peut pas marcher dans la rue tellement il y a de gens. Pour aller au marché, on met au moins deux ou trois heures</text:p>
        </text:list-item>
        <text:list-item>
          <text:p text:style-name="P3">En tant que pêcheu<text:span text:style-name="T2">r</text:span>e et au nom de plus de 350 pêcheurs déplacés à l’ouest de Rafah : nous n’avons aucun moyen de subsistance. Nous ne pouvons plus survivre. Cela suffit ! Nous avons perdu tout ce que nous possédions, notre argent, nos bateaux. Comme tous les autres pêcheurs, j’ai perdu tout ce que j’ai construit. On a perdu nos maisons, on a tout perdu ! </text:p>
        </text:list-item>
        <text:list-item>
          <text:p text:style-name="P3">Avec tout ce que nous passons, nous vivons dans la peur. Il y a tout le temps des bombardements et des destructions. Même là où je suis, le risque est présent, plusieurs navires militaires israéliens sont en face de moi. À tout moment, il se peut qu’ils ouvrent le feu et visent les gens ici. </text:p>
        </text:list-item>
        <text:list-item>
          <text:p text:style-name="P3"><text:s/>Les gens sont fatigués. Les gent savent que où que l’on aille, le danger est présent. Pour cela, les gents se sont réfugiés à la mer – la plage – à tout endroit où il y <text:span text:style-name="T3">restait</text:span> de la place. Il n’y a p<text:span text:style-name="T2">lus</text:span> <text:span text:style-name="T4">maintenant </text:span>assez de place dresser une tente.</text:p>
        </text:list-item>
        <text:list-item>
          <text:p text:style-name="P3">A tous les hommes libres du monde, à tout être libre au monde : je souhaite que vous continuiez d’être solidaires avec nous et d’appeler pour un cessez-le-feu et pour une Palestine libre où nous pouvons être libres et vivre avec dignité. </text:p>
        </text:list-item>
      </text:list>
      <text:p text:style-name="P1"><text:span text:style-name="Police_20_par_20_défaut"><text:span text:style-name="T1"><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WW_5f_CharLFO1LVL1" style:display-name="WW_CharLFO1LVL1" style:family="text">
      <style:text-properties style:font-name="Comic Sans MS" fo:font-family="'Comic Sans MS'" style:font-family-generic="script"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Ahmed ALUSTATH</meta:initial-creator>
    <meta:creation-date>2024-03-06T22:47:00Z</meta:creation-date>
    <dc:date>2024-03-11T14:00:54.784000000</dc:date>
    <meta:editing-cycles>5</meta:editing-cycles>
    <meta:editing-duration>PT59M59S</meta:editing-duration>
    <meta:document-statistic meta:table-count="0" meta:image-count="0" meta:object-count="0" meta:page-count="1" meta:paragraph-count="12" meta:word-count="381" meta:character-count="1982" meta:non-whitespace-character-count="1612"/>
    <meta:template xlink:type="simple" xlink:actuate="onRequest" xlink:title="" xlink:href="Normal"/>
  </office:meta>
</office:document-meta>
</file>